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730e9" officeooo:paragraph-rsid="000730e9"/>
    </style:style>
    <style:style style:name="P2" style:family="paragraph" style:parent-style-name="Standard">
      <style:text-properties fo:font-weight="bold" officeooo:rsid="000730e9" officeooo:paragraph-rsid="000730e9" style:font-weight-asian="bold" style:font-weight-complex="bold"/>
    </style:style>
    <style:style style:name="P3" style:family="paragraph" style:parent-style-name="Standard">
      <style:text-properties fo:font-weight="bold" officeooo:rsid="00074132" officeooo:paragraph-rsid="00074132" style:font-weight-asian="bold" style:font-weight-complex="bold"/>
    </style:style>
    <style:style style:name="P4" style:family="paragraph" style:parent-style-name="Standard">
      <style:text-properties officeooo:rsid="00074132" officeooo:paragraph-rsid="00074132"/>
    </style:style>
    <style:style style:name="P5" style:family="paragraph" style:parent-style-name="Standard">
      <style:text-properties fo:font-size="14pt" fo:font-weight="bold" officeooo:rsid="000730e9" officeooo:paragraph-rsid="000730e9" style:font-size-asian="14pt" style:font-weight-asian="bold" style:font-size-complex="14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Caramel Squares / Millionaire Bars</text:p>
      <text:p text:style-name="P1"/>
      <text:p text:style-name="P2">Shortbread Crust</text:p>
      <text:p text:style-name="P1">1 <text:s/><text:tab/> cup butter, softened</text:p>
      <text:p text:style-name="P1">1/2<text:tab/> cup sugar</text:p>
      <text:p text:style-name="Text_20_body">1 <text:span text:style-name="T1">&amp;</text:span> <text:span text:style-name="T1">1/2<text:tab/> </text:span>cup all-purpose flour</text:p>
      <text:p text:style-name="P3">Caramel</text:p>
      <text:p text:style-name="P4">14<text:tab/>oz sweetened condensed milk</text:p>
      <text:p text:style-name="P4">1<text:tab/>cup butter</text:p>
      <text:p text:style-name="P4">1<text:tab/>cup sugar</text:p>
      <text:p text:style-name="P4">2<text:tab/>tbsp corn syrup</text:p>
      <text:p text:style-name="P4"/>
      <text:p text:style-name="P3">Chocolate Ganache</text:p>
      <text:p text:style-name="P4">1 <text:span text:style-name="T1">&amp;</text:span> <text:span text:style-name="T1">1/2<text:tab/></text:span><text:span text:style-name="T2">cup (340g) semisweet chocolate chips</text:span></text:p>
      <text:p text:style-name="P4"><text:span text:style-name="T2">1/3<text:tab/>cup (120ml) heavy cream</text:span></text:p>
      <text:p text:style-name="P4"><text:span text:style-name="T2"/></text:p>
      <text:p text:style-name="P3"><text:span text:style-name="T2">Instructions</text:span></text:p>
      <text:p text:style-name="P3"><text:tab/>Shortbread</text:p>
      <text:p text:style-name="P4">1. Preheat oven to 350F</text:p>
      <text:p text:style-name="P4">2. Line a 9x13 baking pan with parchment paper</text:p>
      <text:p text:style-name="P4">3. Using a mixer, beat butter until well creamed</text:p>
      <text:p text:style-name="P4">4. Add sugar and beat until light and fluffy – about 1/2 a minute</text:p>
      <text:p text:style-name="P4">5. Add flour in thirds (1/2 cup) – pause to scrape down sides of bowl</text:p>
      <text:p text:style-name="P4">6. Drop dough into prepared pan and gently, firmly press dough over bottom</text:p>
      <text:p text:style-name="P4">7. Bake shortbread at 350F for 20-25 minutes – edges should be golden brown</text:p>
      <text:p text:style-name="P4">8. Allow to cool while you prepare caramel topping</text:p>
      <text:p text:style-name="P4"/>
      <text:p text:style-name="P3"><text:tab/>Caramel</text:p>
      <text:p text:style-name="P4">1. Combine condensed milk, butter, sugar, corn syrup in a medium pan over medium heat</text:p>
      <text:p text:style-name="P4">2. Stir frequently until butter is melted and ingredients are well combined.</text:p>
      <text:p text:style-name="P4"><text:s text:c="4"/>Continue to stir constantly until mixture begins to boil. Do not increase heat.</text:p>
      <text:p text:style-name="P4">3. Once mixture comes to a boil, reduce heat to a simmer (slow bubbling) continue stirring</text:p>
      <text:p text:style-name="P4"><text:s text:c="4"/>Caramel should begin pulling away from the sides as you stir. Temperature 225F</text:p>
      <text:p text:style-name="P4">4. Remove from heat</text:p>
      <text:p text:style-name="P4">5. Pour evenly over prepared shortbread, use a knife to spread evenly if needed.</text:p>
      <text:p text:style-name="P4">6. Allow to cool at room temperature for several hours or in frig for 1 hour.</text:p>
      <text:p text:style-name="P4"/>
      <text:p text:style-name="P3"><text:tab/>Chocolate Topping</text:p>
      <text:p text:style-name="P4">1. Place chocolate chips in a heat proof bowl</text:p>
      <text:p text:style-name="P4">2. Put cream in a pot and heat until just boiling while stirring</text:p>
      <text:p text:style-name="P4">3. Pour hot cream over chocolate and let it sit for a minute</text:p>
      <text:p text:style-name="P4">4. Stir chocolate until smooth</text:p>
      <text:p text:style-name="P4">5. Allow chocolate to cool slightly for about 5 minutes, then spread evenly over caramel</text:p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CA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CA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2T10:09:22.081493573</meta:creation-date>
    <dc:date>2025-02-12T10:37:19.746063768</dc:date>
    <meta:editing-duration>PT17S</meta:editing-duration>
    <meta:editing-cycles>1</meta:editing-cycles>
    <meta:generator>LibreOffice/7.3.7.2$Linux_X86_64 LibreOffice_project/30$Build-2</meta:generator>
    <meta:document-statistic meta:table-count="0" meta:image-count="0" meta:object-count="0" meta:page-count="1" meta:paragraph-count="38" meta:word-count="299" meta:character-count="1662" meta:non-whitespace-character-count="1382"/>
  </office:meta>
</office:document-meta>
</file>